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Rhy</text:span>thm <text:s text:c="5"/>- Is lo<text:span text:style-name="Measure_20__23_1">ve</text:span> <text:s text:c="13"/>║ Keziah ║</text:p>
      <text:p>He-ee-ea<text:span text:style-name="Measure_20__23_1">ven</text:span> - Is just another <text:span text:style-name="Measure_20__23_1">word</text:span> ║ Jones <text:s/>║</text:p>
      <text:p><text:s text:c="4"/>for the feeli<text:span text:style-name="Measure_20__23_2">n' c</text:span>alled musical ╚════════╝</text:p>
      <text:p><text:s text:c="37"/>[Chorus]</text:p>
      <text:p>He-ee-yeah(h<text:span text:style-name="Measure_20__23_1">a</text:span>/ee<text:span text:style-name="Measure_20__23_1">wooh</text:span>) (x2) - Wohoo wohoo <text:span text:style-name="Measure_20__23_1">wow</text:span></text:p>
      <text:p/>
      <text:p>Color - Is lu<text:span text:style-name="Measure_20__23_1">st</text:span> <text:s text:c="17"/>[Intro] (x2)</text:p>
      <text:p>Be<text:span text:style-name="Measure_20__23_2">cause</text:span> all of the s<text:span text:style-name="Measure_20__23_1">ex</text:span>ual <text:s text:c="10"/>Bbm7 Bbm7</text:p>
      <text:p><text:s text:c="4"/>things we d<text:span text:style-name="Measure_20__23_2">o i</text:span>n my mi<text:span text:style-name="Measure_20__23_1">nd</text:span> <text:s text:c="8"/>D#m7 D#m7</text:p>
      <text:p>I trust you <text:span text:style-name="Measure_20__23_2">make</text:span> 'em all colorfu<text:span text:style-name="Measure_20__23_1">l</text:span></text:p>
      <text:p><text:s text:c="37"/>[Chorus]</text:p>
      <text:p>[Bridge] F# C# F# C#</text:p>
      <text:p>I'd like to <text:span text:style-name="Measure_20__23_1">put</text:span> you in <text:span text:style-name="Measure_20__23_2">such</text:span> a romance ══════╗</text:p>
      <text:p><text:span text:style-name="Measure_20__23_1">Take</text:span> you down to <text:span text:style-name="Measure_20__23_2">Pa</text:span>ris, France <text:s text:c="3"/>║ <text:s/>Rhythm ║</text:p>
      <text:p>Leave the cafés <text:span text:style-name="Measure_20__23_1">and</text:span> the bars <text:s text:c="5"/>║ Is Love ║</text:p>
      <text:p><text:span text:style-name="Measure_20__23_1">Walk</text:span> the wintry <text:span text:style-name="Measure_20__23_2">boule</text:span>va-a-a-<text:span text:style-name="Measure_20__23_1">ards</text:span> <text:s/>╚═════════╝</text:p>
      <text:p><text:s text:c="37"/>[Chorus]</text:p>
      <text:p>Is that a <text:span text:style-name="Measure_20__23_1">smile</text:span> I se<text:span text:style-name="Measure_20__23_2">e</text:span></text:p>
      <text:p>U<text:span text:style-name="Measure_20__23_1">h, m</text:span>aybe your not even <text:span text:style-name="Measure_20__23_2">loo</text:span>king at me</text:p>
      <text:p>Cause if you <text:span text:style-name="Measure_20__23_1">smile</text:span> for no reason,</text:p>
      <text:p><text:s text:c="4"/>the <text:span text:style-name="Measure_20__23_2">sea</text:span>son is lost</text:p>
      <text:p>But if your <text:span text:style-name="Measure_20__23_1">love</text:span> is the rhythm</text:p>
      <text:p><text:s text:c="32"/>[Link] (x3~1)</text:p>
      <text:p><text:s text:c="2"/>The rhythm is lo<text:span text:style-name="Measure_20__23_1">ve</text:span>, (…/baby) - (Bab<text:span text:style-name="Measure_20__23_1">y</text:span>/…), ()</text:p>
      <text:p/>
      <text:p>[Bridge] [Chorus] [Link] (<text:span text:style-name="Measure_20__23_1">yo</text:span>/…/yo/ooh <text:span text:style-name="Measure_20__23_1">hoo</text:span>)</text:p>
      <text:p/>
      <text:p><text:span text:style-name="Measure_20__23_2">Co</text:span>ming at you li<text:span text:style-name="Measure_20__23_1">ke th</text:span>is - Oo<text:span text:style-name="Measure_20__23_2">h</text:span>hh ooo<text:span text:style-name="Measure_20__23_1">h</text:span> - … - …</text:p>
      <text:p>Like thi<text:span text:style-name="Measure_20__23_1">s</text:span> - Oohh<text:span text:style-name="Measure_20__23_1">h h</text:span>oo <text:s text:c="2"/>- H<text:span text:style-name="Measure_20__23_2">eh</text:span>ehehh<text:span text:style-name="Measure_20__23_1">h</text:span> <text:s/>- …</text:p>
      <text:p>((The rhythm is lo<text:span text:style-name="Measure_20__23_1">ve, b</text:span>aby (ee-yeah/yohh/</text:p>
      <text:p><text:s text:c="6"/>ee-yeahe<text:span text:style-name="Measure_20__23_2">e</text:span>) x3)</text:p>
      <text:p><text:s/>(Yeahe<text:span text:style-name="Measure_20__23_1">e</text:span>/Wooho<text:span text:style-name="Measure_20__23_1">o), w</text:span>ooho<text:span text:style-name="Measure_20__23_2">o</text:span> x2) <text:s text:c="8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funk Is a Fact</meta:user-defined>
    <meta:user-defined meta:name="Year">1992</meta:user-defined>
  </office:meta>
</office:document-meta>
</file>